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 lea<text:span text:style-name="Measure_20__23_1">pt fr</text:span>om crumbling bridges watching</text:p>
      <text:p><text:s text:c="4"/><text:span text:style-name="Measure_20__23_2">ci</text:span>tyscapes turn to du<text:span text:style-name="Measure_20__23_1">st</text:span> - …</text:p>
      <text:p>Filming h<text:span text:style-name="Measure_20__23_1">el</text:span>icopters crashing <text:s text:c="11"/>[Hook]</text:p>
      <text:p><text:s text:c="4"/>in the <text:span text:style-name="Measure_20__23_2">o</text:span>cean from way abo<text:span text:style-name="Measure_20__23_1">ve</text:span> <text:s/>A E <text:s/>A (C#m)</text:p>
      <text:p><text:s text:c="33"/>A B (E <text:s text:c="3"/>B)</text:p>
      <text:p>(Got the <text:span text:style-name="Measure_20__23_1">mu</text:span>sic in you, baby, tell me <text:span text:style-name="Measure_20__23_2">why</text:span> x2)</text:p>
      <text:p>You've been <text:span text:style-name="Measure_20__23_1">locked</text:span> in here forever</text:p>
      <text:p><text:s text:c="4"/>and you <text:span text:style-name="Measure_20__23_2">just</text:span> can't say goodby<text:span text:style-name="Measure_20__23_1">e</text:span> ══════════╗</text:p>
      <text:p><text:s text:c="32"/>║ Apocalypse ║</text:p>
      <text:p><text:span text:style-name="Measure_20__23_1">Kis</text:span>ses on the foreheads of the <text:span text:style-name="Measure_20__23_2">lo</text:span>vers ═══════╝</text:p>
      <text:p><text:s text:c="4"/>wrapped in your a<text:span text:style-name="Measure_20__23_1">rms</text:span> - …</text:p>
      <text:p>You've been h<text:span text:style-name="Measure_20__23_1">id</text:span>ing them in hollowed</text:p>
      <text:p><text:s text:c="4"/>out pi<text:span text:style-name="Measure_20__23_2">a</text:span>nos left in the da<text:span text:style-name="Measure_20__23_1">rk</text:span> <text:s text:c="8"/>[Hook]</text:p>
      <text:p/>
      <text:p>[Bridge] (F#m7 F#m7 EM7 EM7 x2) - A F#m E C#m</text:p>
      <text:p><text:s text:c="10"/>F#m7 F#m7 B <text:s text:c="2"/>B</text:p>
      <text:p>(Your lips, my li<text:span text:style-name="Measure_20__23_2">ps, a</text:span>pocaly<text:span text:style-name="Measure_20__23_1">pse</text:span> - … x2)</text:p>
      <text:p>Go and <text:span text:style-name="Measure_20__23_1">sneak</text:span> us through the rivers, flood is</text:p>
      <text:p><text:s text:c="4"/><text:span text:style-name="Measure_20__23_2">ri</text:span>sing up on your knee<text:span text:style-name="Measure_20__23_1">s</text:span> - Oh, plea<text:span text:style-name="Measure_20__23_2">se</text:span></text:p>
      <text:p>Come out and haunt m<text:span text:style-name="Measure_20__23_2">e, I</text:span> know you want m<text:span text:style-name="Measure_20__23_1">e</text:span></text:p>
      <text:p>Come out and haunt m<text:span text:style-name="Measure_20__23_2">e</text:span></text:p>
      <text:p><text:s text:c="39"/>[Intro]</text:p>
      <text:p>Sh<text:span text:style-name="Measure_20__23_1">ar</text:span>ing all your secrets with <text:s text:c="12"/>(x2)</text:p>
      <text:p><text:s text:c="4"/>each <text:span text:style-name="Measure_20__23_2">o</text:span>ther since you were ki<text:span text:style-name="Measure_20__23_1">ds</text:span> - … <text:s text:c="2"/>E <text:s/>C#m</text:p>
      <text:p>Sleeping sou<text:span text:style-name="Measure_20__23_1">ndl</text:span>y with the locket that <text:s text:c="3"/>G#m B</text:p>
      <text:p><text:s text:c="4"/>she <text:span text:style-name="Measure_20__23_2">gave</text:span> you clutched in your fi<text:span text:style-name="Measure_20__23_1">st</text:span></text:p>
      <text:p/>
      <text:p>[Hook] (x2) (…/E) (…/E-X X) (…/) <text:s/>[Intro] (x2)</text:p>
      <text:p><text:s text:c="32"/>╔════════════╗</text:p>
      <text:p>Oooh o<text:span text:style-name="Measure_20__23_1">h, w</text:span>he<text:span text:style-name="Measure_20__23_2">n y</text:span>ou're all alo<text:span text:style-name="Measure_20__23_1">ne</text:span> <text:s/>║ Cigarettes ║</text:p>
      <text:p><text:span text:style-name="Measure_20__23_2">I w</text:span>ill reach for yo<text:span text:style-name="Measure_20__23_1">u</text:span> <text:s text:c="11"/>║ After Sex <text:s/>║</text:p>
      <text:p>Whe<text:span text:style-name="Measure_20__23_2">n y</text:span>ou're feeling lo<text:span text:style-name="Measure_20__23_1">w</text:span> <text:s text:c="8"/>╚════════════╝</text:p>
      <text:p>I'<text:span text:style-name="Measure_20__23_2">ll b</text:span>e there to<text:span text:style-name="Measure_20__23_1">o</text:span> <text:s text:c="10"/>[Intro] (x2) - E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913043478261in" fo:page-width="8.684782608695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igarettes After Sex</meta:user-defined>
    <meta:user-defined meta:name="Year">2017</meta:user-defined>
  </office:meta>
</office:document-meta>
</file>